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ommelmarkt en Oldtimertreff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2 mei 2025, <text:span text:style-name="nadrukvet">Rommelmarkt en Oldtimertreffen</text:span> op 01 juni 2025 van 09.00 tot 15.00 uur in Galder, gehele St. Jacobsstraat (1100912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85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Rommelmarkt en Oldtimertreff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05</meta:user-defined>
    <meta:user-defined meta:name="OVERHEIDop.GmbID/DC.identifier">gmb-2025-198505</meta:user-defined>
    <meta:user-defined meta:name="OVERHEIDop.versieInformatie"/>
  </office:meta>
</office:document-meta>
</file>