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ndustrieweg 18, 3899 A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5-2025</text:span><text:span text:style-name="nadrukvet"/>een besluit genomen op de aanvraag met zaaknummer 00500000089712 voor het verbouwen van een bedrijfspand op locatie Industrieweg 18, 3899 AW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85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712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Besluit aanvraag omgevingsvergunning, Industrieweg 18, 3899 AW Zeewol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04</meta:user-defined>
    <meta:user-defined meta:name="OVERHEIDop.GmbID/DC.identifier">gmb-2025-198504</meta:user-defined>
    <meta:user-defined meta:name="OVERHEIDop.versieInformatie"/>
  </office:meta>
</office:document-meta>
</file>