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gracht 61 1017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kap aan de buitenzijde ten behoeve van de woning</text:p>
            <text:p text:style-name="common-al">Zaakadres: Leidsegracht 61 1017NC Amsterdam</text:p>
            <text:p text:style-name="common-al">Datum ontvangst: 28-02-2025</text:p>
            <text:p text:style-name="common-al">Zaaknummer: Z2025-009039</text:p>
            <text:p text:style-name="common-al">DSO-nummer: 20250228018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50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0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0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039</meta:user-defined>
    <meta:user-defined meta:name="DCTERMS.abstract">isoleren van de kap aan de buitenzijde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gracht 61 1017NC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02</meta:user-defined>
    <meta:user-defined meta:name="OVERHEIDop.GmbID/DC.identifier">gmb-2025-198502</meta:user-defined>
    <meta:user-defined meta:name="OVERHEIDop.versieInformatie"/>
  </office:meta>
</office:document-meta>
</file>