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unkerhaven te Maasbracht / Maasgouw / bekendgemaakt op 29 april 2025 / het revitaliseren van de binnenhaven - realiseren van keerwanden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Bunkerhaven te Maasbracht / Maasgouw / bekendgemaakt op 29 april 2025 / het revitaliseren van de binnenhaven - realiseren van keerwanden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850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0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0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omgevingsvergunning / Bunkerhaven te Maasbracht / Maasgouw / bekendgemaakt op 29 april 2025 / het revitaliseren van de binnenhaven - realiseren van keerwanden / Activiteit: Afwijken van regels in het omgevingspla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501</meta:user-defined>
    <meta:user-defined meta:name="OVERHEIDop.GmbID/DC.identifier">gmb-2025-198501</meta:user-defined>
    <meta:user-defined meta:name="OVERHEIDop.versieInformatie"/>
  </office:meta>
</office:document-meta>
</file>