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terrasvergunning, Brink 1 te Deventer (59469-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besluit genomen op de aanvraag van het Doedel Café gevestigd op de Brink 1 Deventer voor een tijdelijke uitbreiding van terras geplaatst voor of nabij Brink 2 en Brink 3-4 van 64, 7 vierkante meters tijdens een evenement, de zomerkermis, van 29 mei 2025 tot en met 9 juni 2025. </text:p>
            <text:p text:style-name="common-al"/>
            <text:p text:style-name="common-al">Inzage en het maken van bezwaar is mogelijk binnen zes weken na de datum van verzending van het besluit. Het besluit is verzonden op 2 mei 2025. Voor inzage van het besluit mail naar <text:a xlink:href="mailto:vergunningen@deventer.nl" xlink:type="simple">vergunningen@deventer.nl</text:a>. Wij sturen u per mail het geanonimiseerde besluit. Wilt u hierbij het zaaknummer 59469-2025 noemen? </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 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850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0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0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cidentele terrasvergunning, Brink 1 te Deventer (59469-2025)</meta:user-defined>
    <meta:user-defined meta:name="DCTERMS.W3CDTF/DCTERMS.available">2025-05-07</meta:user-defined>
    <meta:user-defined meta:name="DCTERMS.W3CDTF/OVERHEIDop.jaargang">2025</meta:user-defined>
    <meta:user-defined meta:name="OVERHEIDop.publicationIssue">198500</meta:user-defined>
    <meta:user-defined meta:name="OVERHEIDop.GmbID/DC.identifier">gmb-2025-198500</meta:user-defined>
    <meta:user-defined meta:name="OVERHEIDop.versieInformatie"/>
  </office:meta>
</office:document-meta>
</file>