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een schuur, Grote Beerlaan 3, 5694 L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een schuur, Grote Beerlaan 3</text:p>
            <text:p text:style-name="common-al">Locatie: Grote Beerlaan 3 5694LJ Son en Breugel</text:p>
            <text:p text:style-name="common-al">Zaaknummer: 08482413369</text:p>
            <text:p text:style-name="common-al">Datum verleend: 13-0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85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13369</meta:user-defined>
    <meta:user-defined meta:name="DCTERMS.abstract">bouwen van een schuur, Grote Beerlaan 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bouwen van een schuur, Grote Beerlaan 3, 5694 LJ Son en Breugel:</meta:user-defined>
    <meta:user-defined meta:name="DCTERMS.W3CDTF/DCTERMS.available">2025-01-17</meta:user-defined>
    <meta:user-defined meta:name="DCTERMS.W3CDTF/OVERHEIDop.jaargang">2025</meta:user-defined>
    <meta:user-defined meta:name="OVERHEIDop.publicationIssue">19850</meta:user-defined>
    <meta:user-defined meta:name="OVERHEIDop.GmbID/DC.identifier">gmb-2025-19850</meta:user-defined>
    <meta:user-defined meta:name="OVERHEIDop.versieInformatie"/>
  </office:meta>
</office:document-meta>
</file>