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Markt te Wessem / Maasgouw / bekendgemaakt op 29 april 2025 / het verstrekken van zwak-alcoholhoudende drank tijdens het evenement Marktconcert op 21 juni 2025 van 15.00 uur tot uiterlijk 23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Markt te Wessem / Maasgouw / bekendgemaakt op 29 april 2025 / het verstrekken van zwak-alcoholhoudende drank tijdens het evenement Marktconcert op 21 juni 2025 van 15.00 uur tot uiterlijk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ikel 35 Alcoholwet / Markt te Wessem / Maasgouw / bekendgemaakt op 29 april 2025 / het verstrekken van zwak-alcoholhoudende drank tijdens het evenement Marktconcert op 21 juni 2025 van 15.00 uur tot uiterlijk 23.00 uur / Activiteit: Alcoho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99</meta:user-defined>
    <meta:user-defined meta:name="OVERHEIDop.GmbID/DC.identifier">gmb-2025-198499</meta:user-defined>
    <meta:user-defined meta:name="OVERHEIDop.versieInformatie"/>
  </office:meta>
</office:document-meta>
</file>