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Watergang 5a 7671SV Vriezenveen, het bouwen van een tuinhuis/overkapping (ontvangen op 01-05-2025, zaaknummer TR-Z2025-00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e Watergang 5a 7671SV Vriezenveen</text:p>
            <text:p text:style-name="common-al">
            <text:span text:style-name="nadrukvet">Project:</text:span> het bouwen van een tuinhuis/overkapp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84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719</meta:user-defined>
    <meta:user-defined meta:name="DCTERMS.abstract">het bouwen van een tuinhuis/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Watergang 5a 7671SV Vriezenveen, het bouwen van een tuinhuis/overkapping (ontvangen op 01-05-2025, zaaknummer TR-Z2025-000719)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8496</meta:user-defined>
    <meta:user-defined meta:name="OVERHEIDop.GmbID/DC.identifier">gmb-2025-198496</meta:user-defined>
    <meta:user-defined meta:name="OVERHEIDop.versieInformatie"/>
  </office:meta>
</office:document-meta>
</file>