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unkerhaven 5, 6051 LR te Maasbracht / Maasgouw / bekendgemaakt op 29 april 2025 / het revitaliseren van de binnenhaven – afwijken met betrekking tot het realiseren van een torenkraan en damwanden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unkerhaven 5, 6051 LR te Maasbracht / Maasgouw / bekendgemaakt op 29 april 2025 / het revitaliseren van de binnenhaven – afwijken met betrekking tot het realiseren van een torenkraan en damwanden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Bunkerhaven 5, 6051 LR te Maasbracht / Maasgouw / bekendgemaakt op 29 april 2025 / het revitaliseren van de binnenhaven – afwijken met betrekking tot het realiseren van een torenkraan en damwanden / Activiteit: Afwijken van regels in het omgevingspla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94</meta:user-defined>
    <meta:user-defined meta:name="OVERHEIDop.GmbID/DC.identifier">gmb-2025-198494</meta:user-defined>
    <meta:user-defined meta:name="OVERHEIDop.versieInformatie"/>
  </office:meta>
</office:document-meta>
</file>