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Havendijk 16 rondom Fort Prins Fredrikplein Willem Alexanderstraat - GO in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GO in Vrijheid, Havendijk 16 rondom Fort Prins Fredrikplein Willem Alexanderstraat in Ooltgensplaat. Deze vergunning geldt op 9 mei 2025 van 20.00 uur tot 23.00 uur en 10 mei 2025 van 10.00 uur tot 20.00 uur. De verzenddatum is 22 april 2025 en het referentienummer is Z-25-16881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4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8818</meta:user-defined>
    <dc:language>nl</dc:language>
    <meta:user-defined meta:name="OVERHEIDop.locatietype/OVERHEIDop.gebiedsmarkering">Adres</meta:user-defined>
    <meta:user-defined meta:name="DC.title">Verleende evenementenvergunning - Ooltgensplaat, Havendijk 16 rondom Fort Prins Fredrikplein Willem Alexanderstraat - GO in Vrijhei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93</meta:user-defined>
    <meta:user-defined meta:name="OVERHEIDop.GmbID/DC.identifier">gmb-2025-198493</meta:user-defined>
    <meta:user-defined meta:name="OVERHEIDop.versieInformatie"/>
  </office:meta>
</office:document-meta>
</file>