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Markt 2, 6051 DZ te Maasbracht / bekendgemaakt op 28 april 2025 / het uitbreiden van een supermarkt – het plaatsen van nieuwe gevel puien / Activiteit: Technische bouwactiviteit / Activiteit: (BOPA) Bouwactiviteit (Omgevingsplan) en Activiteit: (BOPA)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Markt 2, 6051 DZ te Maasbracht / bekendgemaakt op 28 april 2025 / het uitbreiden van een supermarkt – het plaatsen van nieuwe gevel puien / Activiteit: Technische bouwactiviteit / Activiteit: (BOPA) Bouwactiviteit (Omgevingsplan) en Activiteit: (BOPA)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4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– onder voorwaarden / Markt 2, 6051 DZ te Maasbracht / bekendgemaakt op 28 april 2025 / het uitbreiden van een supermarkt – het plaatsen van nieuwe gevel puien / Activiteit: Technische bouwactiviteit / Activiteit: (BOPA) Bouwactiviteit (Omgevingsplan) en Activiteit: (BOPA) Afwijken van regels in het omgevingspla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92</meta:user-defined>
    <meta:user-defined meta:name="OVERHEIDop.GmbID/DC.identifier">gmb-2025-198492</meta:user-defined>
    <meta:user-defined meta:name="OVERHEIDop.versieInformatie"/>
  </office:meta>
</office:document-meta>
</file>