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toepassen van grond, t.h.v. Rondweg 36 b  7468 MC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t.h.v. Rondweg 36 b  7468 MC Enter. De melding is geregistreerd onder nummer Z2025-00002945.</text:p>
            <text:p text:style-name="common-al">De melding betreft het toepassen van grond en het betreft de activiteit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848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8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8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45</meta:user-defined>
    <meta:user-defined meta:name="DCTERMS.abstract">Betreft: Melding op locatie t.h.v. Rondweg 36 b  7468 MC En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toepassen van grond, t.h.v. Rondweg 36 b  7468 MC Ent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80</meta:user-defined>
    <meta:user-defined meta:name="OVERHEIDop.GmbID/DC.identifier">gmb-2025-198480</meta:user-defined>
    <meta:user-defined meta:name="OVERHEIDop.versieInformatie"/>
  </office:meta>
</office:document-meta>
</file>