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 en Wandel Bannetocht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juni 2025 van 9:00 uur tot 17:00 uur</text:p>
            <text:p text:style-name="common-al">Locatie/adres : Wormerland</text:p>
            <text:p text:style-name="common-al">Verzenddatum : 15 januari 2025</text:p>
            <text:p text:style-name="common-al">Datum melding/ vergunning : 9 januari 2025</text:p>
            <text:p text:style-name="common-al">Zaaknummer : 181549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4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5498</meta:user-defined>
    <dc:language>nl</dc:language>
    <meta:user-defined meta:name="OVERHEIDop.locatietype/OVERHEIDop.gebiedsmarkering">Woonplaats</meta:user-defined>
    <meta:user-defined meta:name="DC.title">Evenementenvergunning: Fiets en Wandel Bannetocht Wormerland</meta:user-defined>
    <meta:user-defined meta:name="DCTERMS.W3CDTF/DCTERMS.available">2025-01-17</meta:user-defined>
    <meta:user-defined meta:name="DCTERMS.W3CDTF/OVERHEIDop.jaargang">2025</meta:user-defined>
    <meta:user-defined meta:name="OVERHEIDop.publicationIssue">19848</meta:user-defined>
    <meta:user-defined meta:name="OVERHEIDop.GmbID/DC.identifier">gmb-2025-19848</meta:user-defined>
    <meta:user-defined meta:name="OVERHEIDop.versieInformatie"/>
  </office:meta>
</office:document-meta>
</file>