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uinhof 2, 6097 GS Heel / Maasgouw / bekendgemaakt op 28 april 2025 / het bouwen van een won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Tuinhof 2, 6097 GS Heel / Maasgouw / bekendgemaakt op 28 april 2025 / het bouwen van een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Tuinhof 2, 6097 GS Heel / Maasgouw / bekendgemaakt op 28 april 2025 / het bouwen van een woning / Activiteit: Bouwactiviteit (Omgevingsplan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76</meta:user-defined>
    <meta:user-defined meta:name="OVERHEIDop.GmbID/DC.identifier">gmb-2025-198476</meta:user-defined>
    <meta:user-defined meta:name="OVERHEIDop.versieInformatie"/>
  </office:meta>
</office:document-meta>
</file>