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Beklimmen Sint Jacobs kerk ” op de zaterdagen 10 mei, 14 juni, 12 juli, 16 augustus en 13 september i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eklimmen Sint Jacobs kerk ”</text:p>
            <text:p text:style-name="common-al">Naam organisator: Stichting Instandhouding Sint Jacobskerk Vlissingen.</text:p>
            <text:p text:style-name="common-al">Voor de locatie: Sint Jacobskerk aan de Oude Markt 2 in Vlissingen </text:p>
            <text:p text:style-name="common-al">Korte omschrijving: Het beklimmen van de toren ter promotie van Vlissingen als evenementen stad. </text:p>
            <text:p text:style-name="common-al">Datum evenement(en): zaterdag 10 mei, 14 juni, 12 juli, 16 augustus en 13 september in 2025.</text:p>
            <text:p text:style-name="common-al">Tijdstip: 13:30 uur tot en met 15:30 uur</text:p>
            <text:p text:style-name="common-al">Verzenddatum: donderdag 2 me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847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7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7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Beklimmen Sint Jacobs kerk ” op de zaterdagen 10 mei, 14 juni, 12 juli, 16 augustus en 13 september in 2025</meta:user-defined>
    <meta:user-defined meta:name="DCTERMS.W3CDTF/DCTERMS.available">2025-05-02</meta:user-defined>
    <meta:user-defined meta:name="DCTERMS.W3CDTF/OVERHEIDop.jaargang">2025</meta:user-defined>
    <meta:user-defined meta:name="OVERHEIDop.publicationIssue">198475</meta:user-defined>
    <meta:user-defined meta:name="OVERHEIDop.GmbID/DC.identifier">gmb-2025-198475</meta:user-defined>
    <meta:user-defined meta:name="OVERHEIDop.versieInformatie"/>
  </office:meta>
</office:document-meta>
</file>