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incidentele festiviteit op zaterdag 17 mei 2025 bij het Stoomgemaal Hertog Reijnout aan Zeedijk 6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4:3 van de Algemene plaatselijke verordening Nijkerk 2021 is er op 1 mei 2025 een goedkeuring (met kenmerk: 1917780) verleend ter gelegenheid van een incidentele festiviteit bij het Stoomgemaal Hertog Reijnout welke plaatsvindt op zaterdag 17 mei 2025 van 17:30 uur tot 22:30 uur aan de Zeedijk 6 te Nijkerk.</text:p>
            <text:p text:style-name="common-al">
            <text:span text:style-name="nadrukvet">Documenten opvragen</text:span>
          </text:p>
            <text:p text:style-name="common-al">U kunt bij de gemeente Nijkerk de documenten met informatie over de goedkeur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847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7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7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17780</meta:user-defined>
    <dc:language>nl</dc:language>
    <meta:user-defined meta:name="OVERHEIDop.locatietype/OVERHEIDop.gebiedsmarkering">Adres</meta:user-defined>
    <meta:user-defined meta:name="DC.title">Toestemming voor een incidentele festiviteit op zaterdag 17 mei 2025 bij het Stoomgemaal Hertog Reijnout aan Zeedijk 6 te Nijkerk</meta:user-defined>
    <meta:user-defined meta:name="DCTERMS.W3CDTF/DCTERMS.available">2025-05-07</meta:user-defined>
    <meta:user-defined meta:name="DCTERMS.W3CDTF/OVERHEIDop.jaargang">2025</meta:user-defined>
    <meta:user-defined meta:name="OVERHEIDop.publicationIssue">198474</meta:user-defined>
    <meta:user-defined meta:name="OVERHEIDop.GmbID/DC.identifier">gmb-2025-198474</meta:user-defined>
    <meta:user-defined meta:name="OVERHEIDop.versieInformatie"/>
  </office:meta>
</office:document-meta>
</file>