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aapherderstraat 3 - ter hoogte van huisnummer 3 hoofdrout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een aanvraag voor een instemming van het verleggen en verwijderen van Ziggo kasten ter plaatse van Schaapherderstraat 3. De aanvraag is gedaan voor de periode van 7 mei 2025 t/m 9 mei 2025.</text:p>
            <text:p text:style-name="common-al"/>
            <text:p text:style-name="common-al">Ons kenmerk: 0183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chaapherderstraat 3 - ter hoogte van huisnummer 3 hoofdroute</text:p>
            <text:p text:style-name="tussenkopcur">
            <text:span text:style-name="nadrukvet">Datum bekendmaking besluit:</text:span>
          </text:p>
            <text:p text:style-name="common-al">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47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35IBA24/9024743</meta:user-defined>
    <meta:user-defined meta:name="DCTERMS.abstract">Het betreft een aanvraag voor een instemming van het verleggen en verwijderen van Ziggo kasten ter plaatse van Schaapherderstraat 3. De aanvraag is gedaan voor de periode van 7 mei 2025 t/m 9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aapherderstraat 3 - ter hoogte van huisnummer 3 hoofdroute te Den Haag</meta:user-defined>
    <meta:user-defined meta:name="DCTERMS.W3CDTF/DCTERMS.available">2025-05-07</meta:user-defined>
    <meta:user-defined meta:name="OVERHEIDop.externeBijlage">Bijlage_56611777_voor_bekendmaking|exb-2025-16925</meta:user-defined>
    <meta:user-defined meta:name="DCTERMS.W3CDTF/OVERHEIDop.jaargang">2025</meta:user-defined>
    <meta:user-defined meta:name="OVERHEIDop.publicationIssue">198473</meta:user-defined>
    <meta:user-defined meta:name="OVERHEIDop.GmbID/DC.identifier">gmb-2025-198473</meta:user-defined>
    <meta:user-defined meta:name="OVERHEIDop.versieInformatie"/>
  </office:meta>
</office:document-meta>
</file>