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trekken van het verkeersbesluit voor het opheffen van het fietspad en realiseren van een tweerichtingsfietspad aan Houtsberg te Nederweert</text:p>
      <text:section text:name="regeling_id1-3-2" text:style-name="regeling">
        <text:section text:name="aanhef_id1-3-2-1" text:style-name="aanhef">
          <text:section text:name="context_id1-3-2-1-1" text:style-name="context">
            <text:p text:style-name="context.al">[Deze publicatie betreft een rectificatie omdat per abuis een foutieve nieuwe situatie was overgenomen. De oorspronkelijke publicatie is op 28 april 2025 bekendgemaakt, beschikbaar via <text:a xlink:href="https://zoek.officielebekendmakingen.nl/gmb-2025-182362.html" xlink:type="simple"><text:span text:style-name="nadrukondlijn">Gemeenteblad 2025, 182362</text:span></text:a>]</text:p>
            <text:p text:style-name="context_bottom"/>
          </text:section>
          <text:p text:style-name="aanhef_wie">Burgemeesters en Wethouders van Nederweert,</text:p>
          <text:section text:name="considerans_id1-3-2-1-3" text:style-name="considerans">
            <text:p text:style-name="considerans.al">B e s l u i t e n:</text:p>
            <text:p text:style-name="considerans_bottom"/>
          </text:section>
        </text:section>
        <text:section text:name="regeling-tekst_id1-3-2-2" text:style-name="regeling-tekst">
          <text:section text:name="tekst_id1-3-2-2-1" text:style-name="tekst">
            <text:list text:style-name="id1-3-2-2-1-1">
              <text:list-item text:style-override="id1-3-2-2-1-1-1">
                <text:number>1.</text:number>
                <text:p text:style-name="al">Het intrekken van het voorgaande besluit GMB-2025:182362 gepubliceerd op 28 april 2025 op basis van een interne communicatie fout.</text:p>
              </text:list-item>
            </text:list>
            <text:p text:style-name="common-al">Onderstaand leest u de nadere motivering hiervoor:</text:p>
            <text:p text:style-name="common-al">Wegens een interne communicatie fout over de herbestrating van het fietspad aan de Houtsberg.</text:p>
            <text:p text:style-name="common-al">De gemeente Nederweert verantwoordelijk is voor het beheer en onderhoud van de wegen bedoeld in dit verkeersbesluit;</text:p>
            <text:p text:style-name="common-al">De plannen 6 weken ter inzage liggen en dat iedereen zijn bemerkingen hiertegen kenbaar kan maken;</text:p>
            <text:p text:style-name="last-al">Gelet op artikel 2, lid 1a en 1b, artikel 14 en 15 van de Wegenverkeersweg 1994; gelet op artikel 9, 12, 13, 18, 19 en 24, 26 en 27 van het Besluit administratieve bepalingen inzake het wegverkeer en artikel 62, 65 lid 1 en 66 van het Regelement verkeersregels en verkeerstekens 1990; </text:p>
            <text:p text:style-name="tekst_bottom"/>
          </text:section>
        </text:section>
        <text:section text:name="regeling-sluiting_id1-3-2-3" text:style-name="regeling-sluiting">
          <text:section text:name="ondertekening_id1-3-2-3-1">
            <text:p><text:span text:style-name="functie">Nederweert, 29 april 2025</text:span></text:p>
          </text:section>
          <text:section text:name="ondertekening_id1-3-2-3-2">
            <text:p><text:span text:style-name="functie">Burgemeester en wethouders van Nederweert, </text:span></text:p>
          </text:section>
          <text:section text:name="ondertekening_id1-3-2-3-3">
            <text:p><text:span text:style-name="functie">Namens dezen,</text:span></text:p>
          </text:section>
          <text:section text:name="ondertekening_id1-3-2-3-4">
            <text:p><text:span text:style-name="functie">Jasper Willems</text:span></text:p>
            <text:p><text:span text:style-name="functie"> Beleidsmedewerker Verkeer en Vervoer</text:span></text:p>
          </text:section>
        </text:section>
        <text:section text:name="bezwaarschrift_id1-3-2-4" text:style-name="bezwaarschrift">
          <text:p text:style-name="bezwaarschrift_top"/>
          <text:p text:style-name="bezwaarschrift_al">
          <text:span text:style-name="nadrukvet">Bezwaar tegen het besluit</text:span>
        </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5">
            <text:list-item text:style-override="id1-3-2-4-5-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6030 AA Nederweert</text:p>
            </text:list-item>
            <text:list-item text:style-override="id1-3-2-4-5-2">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datum van bekendmaking van het besluit worden verstuurd tussen 1-5-2025 t/m 12-6-2025. Daarmee voorkomt u dat we uw bezwaarschrift niet meer kunnen behandelen.</text:p>
          <text:p text:style-name="bezwaarschrift_al">
          <text:span text:style-name="nadrukvet">Bekendmaking besluit 1-5-2025.</text:span>
        </text:p>
          <text:p text:style-name="bezwaarschrift_al">
          <text:span text:style-name="nadrukondlijn">Gegevens in het bezwaarschrift</text:span>
        </text:p>
          <text:p text:style-name="bezwaarschrift_al">In het bezwaarschrift staat:</text:p>
          <text:list text:style-name="id1-3-2-4-11">
            <text:list-item text:style-override="id1-3-2-4-11-1">
              <text:number>1.</text:number>
              <text:p text:style-name="al">Naam, adres en handtekening;</text:p>
            </text:list-item>
            <text:list-item text:style-override="id1-3-2-4-11-2">
              <text:number>2.</text:number>
              <text:p text:style-name="al"> Datum van het bezwaarschrift;</text:p>
            </text:list-item>
            <text:list-item text:style-override="id1-3-2-4-11-3">
              <text:number>3.</text:number>
              <text:p text:style-name="al">Omschrijving van het besluit waartegen het bezwaar is gericht;</text:p>
            </text:list-item>
            <text:list-item text:style-override="id1-3-2-4-11-4">
              <text:number>4.</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84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Nederweert  - intrekken van het besluit tot het realiseren van een tweerichtingsfietspad - aan Houtsberg te Nederweert</meta:user-defined>
    <meta:user-defined meta:name="OVERHEIDvb.Wegcategorie/OVERHEIDvb.wegcategorie">Erftoegangsweg buiten de bebouwde kom</meta:user-defined>
    <meta:user-defined meta:name="OVERHEIDvb.Weggebruiker/OVERHEIDvb.weggebruiker">fietsers</meta:user-defined>
    <meta:user-defined meta:name="OVERHEIDop.verkeersbordcode">N.v.t.</meta:user-defined>
    <dc:language>nl</dc:language>
    <meta:user-defined meta:name="OVERHEIDop.locatietype/OVERHEIDop.gebiedsmarkering">Weg</meta:user-defined>
    <meta:user-defined meta:name="DC.title">Intrekken van het verkeersbesluit voor het opheffen van het fietspad en realiseren van een tweerichtingsfietspad aan Houtsberg te Nederweert</meta:user-defined>
    <meta:user-defined meta:name="DCTERMS.W3CDTF/DCTERMS.available">2025-05-07</meta:user-defined>
    <meta:user-defined meta:name="DCTERMS.W3CDTF/OVERHEIDop.jaargang">2025</meta:user-defined>
    <meta:user-defined meta:name="OVERHEIDop.publicationIssue">198472</meta:user-defined>
    <meta:user-defined meta:name="OVERHEIDop.GmbID/DC.identifier">gmb-2025-198472</meta:user-defined>
    <meta:user-defined meta:name="OVERHEIDop.versieInformatie"/>
  </office:meta>
</office:document-meta>
</file>