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oschjesstraat 14, 1541 KJ Koog aan de Zaan - het bouwen van een 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084 - het bouwen van een opbouw op de woning -  - op de locatie Boschjesstraat 14, 1541 KJ Koog aan de Zaan</text:p>
            <text:p text:style-name="common-al">Aanvraag ontvangen: 04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847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084</meta:user-defined>
    <dc:language>nl</dc:language>
    <meta:user-defined meta:name="OVERHEIDop.locatietype/OVERHEIDop.gebiedsmarkering">Punt</meta:user-defined>
    <meta:user-defined meta:name="DC.title">Aanvraag omgevingsvergunning - Boschjesstraat 14, 1541 KJ Koog aan de Zaan - het bouwen van een opbouw op de woning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847</meta:user-defined>
    <meta:user-defined meta:name="OVERHEIDop.GmbID/DC.identifier">gmb-2025-19847</meta:user-defined>
    <meta:user-defined meta:name="OVERHEIDop.versieInformatie"/>
  </office:meta>
</office:document-meta>
</file>