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tijdelijk plaatsen van een 10ft container voor het opslaan van bouwmaterialen, Kruiszwin 2104, 1788 L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Kruiszwin 2104,1788 LN Julianadorp voor het <text:span text:style-name="nadrukvet">tijdelijk plaatsen van een 10ft container voor het opslaan van bouwmaterialen</text:span></text:p>
            <text:p text:style-name="last-al">
            <text:span text:style-name="nadrukvet">Verzenddatum: 2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84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54</meta:user-defined>
    <meta:user-defined meta:name="DCTERMS.abstract">tijdelijk plaatsen van een 10ft container voor het opslaan van bouwmateri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aanvraag, tijdelijk plaatsen van een 10ft container voor het opslaan van bouwmaterialen, Kruiszwin 2104, 1788 LN Julianadorp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68</meta:user-defined>
    <meta:user-defined meta:name="OVERHEIDop.GmbID/DC.identifier">gmb-2025-198468</meta:user-defined>
    <meta:user-defined meta:name="OVERHEIDop.versieInformatie"/>
  </office:meta>
</office:document-meta>
</file>