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80, 1223 NG Hilversum, Verzoeklocatie 2025030701680 (plaatsen 24/7 medicijnuitgifterobot Apotheek Dam ); 1741182; 02-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nthony Fokkerweg 80, 1223 NG Hilversum, Verzoeklocatie 2025030701680 (plaatsen 24/7 medicijnuitgifterobot Apotheek Dam ); 1741182; 02-05-2025; Status: Vergunning verleend, gemeente Hilversum</text:p>
            <text:p text:style-name="common-al">
            
          </text:p>
            <text:p text:style-name="common-al">Verzenddatum: 0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4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18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Anthony Fokkerweg 80, 1223 NG Hilversum, Verzoeklocatie 2025030701680 (plaatsen 24/7 medicijnuitgifterobot Apotheek Dam ); 1741182; 02-05-2025; Status: Vergunning verleend, gemeente Hilversum</meta:user-defined>
    <meta:user-defined meta:name="DCTERMS.W3CDTF/DCTERMS.available">2025-05-07</meta:user-defined>
    <meta:user-defined meta:name="DCTERMS.W3CDTF/OVERHEIDop.jaargang">2025</meta:user-defined>
    <meta:user-defined meta:name="OVERHEIDop.publicationIssue">198467</meta:user-defined>
    <meta:user-defined meta:name="OVERHEIDop.GmbID/DC.identifier">gmb-2025-198467</meta:user-defined>
    <meta:user-defined meta:name="OVERHEIDop.versieInformatie"/>
  </office:meta>
</office:document-meta>
</file>