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Prins Bernhardlaan 13 B, 2264 CA Leidschendam - kenmerk 2156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2-05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46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6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6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6387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Prins Bernhardlaan 13 B, 2264 CA Leidschendam - kenmerk 2156387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65</meta:user-defined>
    <meta:user-defined meta:name="OVERHEIDop.GmbID/DC.identifier">gmb-2025-198465</meta:user-defined>
    <meta:user-defined meta:name="OVERHEIDop.versieInformatie"/>
  </office:meta>
</office:document-meta>
</file>