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Luxwoude - Grondwaterwinning- en drinkwaterproductielocatie” gewijzigd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het door de gemeenteraad op 24 maart 2025 gewijzigd vastgestelde bestemmingsplan Luxwoude - Grondwaterwinning- en drinkwa-terproductielocatie (plannummer NL.IMRO.0086.10BPWaterwinning-0301) met ingang van 8 mei 2025 gedurende zes weken ter inzage ligt. </text:p>
            <text:p text:style-name="common-al"/>
            <text:p text:style-name="common-al">U kunt het digitale bestemmingsplan raadplegen via het Omgevingsloket: <text:a xlink:href="https://omgevingswet.overheid.nl/" xlink:type="simple">https://omgevingswet.overheid.nl</text:a>, onder Regels op de kaart.</text:p>
            <text:p text:style-name="common-al">Op deze website kunt u op “Locatie zoeken” of kunt u via “document zoeken” het plan oproepen via het invullen van het plannummer NL.IMRO.0086.10BPWaterwinning-0301. De directe link is: <text:a xlink:href="https://omgevingswet.overheid.nl/regels-op-de-kaart/document?documentID=NL.IMRO.0086.11BPLegewei1-0301" xlink:type="simple">https://omgevingswet.overheid.nl/</text:a></text:p>
            <text:p text:style-name="common-al">Het digitale plan is eveneens te raadplegen via <text:a xlink:href="http://www.ruimtelijkeplannen.nl/" xlink:type="simple">www.ruimtelijkeplannen.nl</text:a> of in te zien via de gemeentelijke website <text:a xlink:href="http://www.opsterland.nl/" xlink:type="simple">www.opsterland.nl</text:a><text:a xlink:href="http://www.opsterland.nl/" xlink:type="simple">.</text:a> Daarnaast is een afdruk van het digitale plan in te zien bij de receptie van het gemeentehuis, Hoofdstraat 82 te Beetsterzwaag. </text:p>
            <text:p text:style-name="common-al"/>
            <text:p text:style-name="common-al">
            <text:span text:style-name="nadrukcur">Strekking van het bestemmingsplan</text:span>
          </text:p>
            <text:p text:style-name="common-al">Drinkwaterbedrijf Vitens heeft het voornemen om bij Luxwoude een nieuwe grondwaterwinning- en productielocatie te realiseren. De nieuwbouw van het productiebedrijf Luxwoude met een capaciteit van 6,5 miljoen m3/j wordt als een van de belangrijkste bouwstenen gezien om de toekomstige drinkwatervoorziening in Fryslân te borgen. Met het bestemmingsplan "Luxwoude – Grondwater-winning- en drinkwaterproductielocatie" wordt de realisatie en het gebruik van een nieuwe grondwaterwinningslocatie en drinkwaterproductiebedrijf aan de Hegedyk in Luxwoude (in de toekomst te adresseren als Hegedyk 12 te Luxwoude) mogelijk gemaakt.</text:p>
            <text:p text:style-name="common-al"/>
            <text:p text:style-name="common-al">
            <text:span text:style-name="nadrukcur">Wijzigingen ten opzichte van het ontwerp</text:span>
          </text:p>
            <text:p text:style-name="common-al">Bij de vaststelling van het plan is in de planregels een wijziging aangebracht ten opzichte van het ontwerp. Uit nader technisch onderzoek van de initiatiefnemer is gebleken dat de minimaal benodigde bouwhoogte voor een beperkt deel van het te realiseren productiegebouw aan de Hegedyk te Luxwoude verlaagd zou kunnen worden naar 16 meter om zodoende de noodzakelijke pelletreactoren voor de ontkalking van het grondwater onder dak te kunnen brengen. Een en ander om ter plaatse de drinkwatervoorziening kwalitatief, betrouwbaar, energetisch efficiënt en tegen maatschappelijk te verantwoorden kosten te kunnen realiseren. Gelet hierop en de discussie over de hiervoor eerder in het ontwerpbestemmingsplan opgenomen bouwhoogte van maximaal 20 meter is op 24 maart 2025 besloten om het bestemmingsplan ambtshalve te wijzigen en de maximale bouwhoogte te verlagen naar 16 meter (zie de inhoud van het raadsvoorstel en de bijbehorende bijlage 7 “Ambtshalve wijziging planregels”). </text:p>
            <text:p text:style-name="common-al"/>
            <text:p text:style-name="common-al">Beroepsmogelijkheid bestemmingsplan </text:p>
            <text:p text:style-name="common-al">Gedurende de termijn dat het bestemmingsplan met bijbehorende stukken ter inzage ligt, kan door belanghebbenden beroep worden ingesteld tegen het besluit tot vaststelling van het bestemmingsplan bij de Afdeling bestuursrechtspraak van de Raad van State, Postbus 20019, 2500 EA Den Haag. Het besluit tot vaststelling van het bestemmingsplan treedt in werking met ingang van de dag na die waarop de beroepstermijn afloopt, tenzij binnen deze termijn een verzoek om voorlopige voorziening wordt ingediend bij de Voorzieningenrechter van de Afdeling bestuursrechtspraak van de Raad van State, Postbus 20019, 2500 EA Den Haag. </text:p>
            <text:p text:style-name="common-al">Volgens de wettelijke regels bevat het beroepschrift ten minste: de dagtekening, uw naam, adres en handtekening en omschrijving van het besluit waartegen het beroep is gericht (zo mogelijk met een kopie daarvan) en de gronden van het beroep.</text:p>
            <text:p text:style-name="common-al"/>
            <text:p text:style-name="common-al">
            <text:span text:style-name="nadrukcur">Digitaal beroep</text:span>
          </text:p>
            <text:p text:style-name="common-al">Met uw elektronische handtekening (DigiD) kunt u eventueel digitaal een beroepschrift of een verzoek om een voorlopige voorziening indienen via <text:a xlink:href="https://loket.raadvanstate.nl/digitaal-loket/" xlink:type="simple">https://loket.raadvanstate.nl/digitaal-loket/</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7 mei 2025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846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6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6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10BPWaterwinning-0301</meta:user-defined>
    <meta:user-defined meta:name="OVERHEIDop.Plansoort/OVERHEIDop.plansoort">bestemmings- of omgevingsplan</meta:user-defined>
    <meta:user-defined meta:name="OVERHEIDop.referentienummer">0086116730</meta:user-defined>
    <dc:language>nl</dc:language>
    <meta:user-defined meta:name="OVERHEIDop.locatietype/OVERHEIDop.gebiedsmarkering">Punt</meta:user-defined>
    <meta:user-defined meta:name="DC.title">Bestemmingsplan “Luxwoude - Grondwaterwinning- en drinkwaterproductielocatie” gewijzigd vastgesteld</meta:user-defined>
    <meta:user-defined meta:name="DCTERMS.W3CDTF/DCTERMS.available">2025-05-07</meta:user-defined>
    <meta:user-defined meta:name="DCTERMS.W3CDTF/OVERHEIDop.jaargang">2025</meta:user-defined>
    <meta:user-defined meta:name="OVERHEIDop.publicationIssue">198464</meta:user-defined>
    <meta:user-defined meta:name="OVERHEIDop.GmbID/DC.identifier">gmb-2025-198464</meta:user-defined>
    <meta:user-defined meta:name="OVERHEIDop.versieInformatie"/>
  </office:meta>
</office:document-meta>
</file>