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bouwwerk of gedeelte daarvan of asbest verwijderen aan Kuijperlaan 22 5725BL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3-04-2025 een sloopmelding ontvangen. De melding is geregistreerd onder zaaknummer 07432024161991 en op 30-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84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61991</meta:user-defined>
    <meta:user-defined meta:name="DCTERMS.abstract">het slopen van een bouwwerk of gedeelte daarvan of asbest verwijderen</meta:user-defined>
    <dc:language>nl</dc:language>
    <meta:user-defined meta:name="OVERHEIDop.locatietype/OVERHEIDop.gebiedsmarkering">Punt</meta:user-defined>
    <meta:user-defined meta:name="DC.title">Gemeente Asten - sloopmelding ingediend en geaccepteerd voor het slopen van een bouwwerk of gedeelte daarvan of asbest verwijderen aan Kuijperlaan 22 5725BL Heusden</meta:user-defined>
    <meta:user-defined meta:name="DCTERMS.W3CDTF/DCTERMS.available">2025-05-07</meta:user-defined>
    <meta:user-defined meta:name="DCTERMS.W3CDTF/OVERHEIDop.jaargang">2025</meta:user-defined>
    <meta:user-defined meta:name="OVERHEIDop.publicationIssue">198462</meta:user-defined>
    <meta:user-defined meta:name="OVERHEIDop.GmbID/DC.identifier">gmb-2025-198462</meta:user-defined>
    <meta:user-defined meta:name="OVERHEIDop.versieInformatie"/>
  </office:meta>
</office:document-meta>
</file>