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ude Kijk in 't Jatstraat 59a, 9712 E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Oude Kijk in 't Jatstraat 59a te Groningen</text:span>
          </text:p>
            <text:p text:style-name="common-al">
            <text:span text:style-name="nadrukvet"/>
          </text:p>
            <text:p text:style-name="common-al">De gemeente Groningen heeft op 08-01-2025 een melding sloopwerkzaamheden ontvangen voor het verwijderen van asbest aan Oude Kijk in 't Jatstraat 59a te Groningen, dossiernummer GRN-0001362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846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362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Oude Kijk in 't Jatstraat 59a, 9712 EC Groningen</meta:user-defined>
    <meta:user-defined meta:name="OVERHEIDop.datumEindeReactietermijn">2025-02-28</meta:user-defined>
    <meta:user-defined meta:name="OVERHEIDop.terinzageleggingBG">https://groningen.lokalebekendmakingen.nl/case/1:9822:76017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846</meta:user-defined>
    <meta:user-defined meta:name="OVERHEIDop.GmbID/DC.identifier">gmb-2025-19846</meta:user-defined>
    <meta:user-defined meta:name="OVERHEIDop.versieInformatie"/>
  </office:meta>
</office:document-meta>
</file>