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Sint Annalaan ongenummerd, kadastrale sectie C nummer 5226 te Heel / Maasgouw / bekendgemaakt op 28 april 2025 / het aanleggen van 15 nieuwe in- of uitri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Sint Annalaan ongenummerd, kadastrale sectie C nummer 5226 te Heel / Maasgouw / bekendgemaakt op 28 april 2025 / het aanleggen van 15 nieuwe in- of uitritt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845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5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5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Sint Annalaan ongenummerd, kadastrale sectie C nummer 5226 te Heel / Maasgouw / bekendgemaakt op 28 april 2025 / het aanleggen van 15 nieuwe in- of uitritt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457</meta:user-defined>
    <meta:user-defined meta:name="OVERHEIDop.GmbID/DC.identifier">gmb-2025-198457</meta:user-defined>
    <meta:user-defined meta:name="OVERHEIDop.versieInformatie"/>
  </office:meta>
</office:document-meta>
</file>