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atherpeak  uitrit aanvragen  aan Bosheidestraat ong.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atherpeak inrit/uitweg aanvragen aan Bosheidestraat ong.,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4-04-2025. De gemeente neemt daarover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4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0279</meta:user-defined>
    <dc:language>nl</dc:language>
    <meta:user-defined meta:name="OVERHEIDop.locatietype/OVERHEIDop.gebiedsmarkering">Vlak</meta:user-defined>
    <meta:user-defined meta:name="DC.title">Aanvraag vergunning voor Heatherpeak  uitrit aanvragen  aan Bosheidestraat ong., Rucph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54</meta:user-defined>
    <meta:user-defined meta:name="OVERHEIDop.GmbID/DC.identifier">gmb-2025-198454</meta:user-defined>
    <meta:user-defined meta:name="OVERHEIDop.versieInformatie"/>
  </office:meta>
</office:document-meta>
</file>