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Kermis Gouda 2025 Aanvraag evenementenvergunningvan 23-09-2025 tot en met 28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9-02-2025 een aanvraag voor een evenementenvergunning ontvangen. De aanvraag heeft zaaknummer 1328320.</text:p>
            <text:p text:style-name="common-al">De aanvraag gaat over:Naam evenement: Kermis Gouda 2025Datum evenement: van 23-09-2025 tot en met 28-09-2025Locatie evenement: Markt Activiteiten: Gezellige familiekermi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9845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45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4151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Kermis Gouda 2025 Aanvraag evenementenvergunningvan 23-09-2025 tot en met 28-09-2025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453</meta:user-defined>
    <meta:user-defined meta:name="OVERHEIDop.GmbID/DC.identifier">gmb-2025-198453</meta:user-defined>
    <meta:user-defined meta:name="OVERHEIDop.versieInformatie"/>
  </office:meta>
</office:document-meta>
</file>