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eken van Nimwegenstraat 9 105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wijzigen van het gebruik van winkel naar wonen op de eerste bouwlaag en wijzigen brandcompartimentering</text:p>
            <text:p text:style-name="common-al">Besluit: verleend</text:p>
            <text:p text:style-name="common-al">Besluit verzonden op: 01-05-2025</text:p>
            <text:p text:style-name="common-al">Zaakadres: Marieken van Nimwegenstraat 9 1055BK Amsterdam</text:p>
            <text:p text:style-name="common-al">Zaaknummer: Z2025-003409</text:p>
            <text:p text:style-name="common-al">DSO-nummer: 2025012400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4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09</meta:user-defined>
    <meta:user-defined meta:name="DCTERMS.abstract">gedeeltelijk wijzigen van het gebruik van winkel naar wonen op de eerste bouwlaag en wijzig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eken van Nimwegenstraat 9 1055BK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52</meta:user-defined>
    <meta:user-defined meta:name="OVERHEIDop.GmbID/DC.identifier">gmb-2025-198452</meta:user-defined>
    <meta:user-defined meta:name="OVERHEIDop.versieInformatie"/>
  </office:meta>
</office:document-meta>
</file>