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5-2025 hebben wij een vergunning verleend voor het innemen van een standplaats (verkoop vis in 2023-2024-2025) op het adres De Kolk Delden. Deze vergunning staat ingeschreven onder zaaknummer 00009115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845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5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5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11566</meta:user-defined>
    <meta:user-defined meta:name="DCTERMS.abstract">het innemen van een standplaats (verkoop vis in 2023-2024-2025)</meta:user-defined>
    <dc:language>nl</dc:language>
    <meta:user-defined meta:name="OVERHEIDop.locatietype/OVERHEIDop.gebiedsmarkering">Punt</meta:user-defined>
    <meta:user-defined meta:name="DC.title">Op 02-05-2025 hebben wij een vergunning verleend voor het innemen van een standplaats (verkoop vis in 2023-2024-2025) op het adres De Kolk Delden. Deze vergunning staat ingeschreven onder zaaknummer 0000911566.</meta:user-defined>
    <meta:user-defined meta:name="DCTERMS.W3CDTF/DCTERMS.available">2025-05-07</meta:user-defined>
    <meta:user-defined meta:name="DCTERMS.W3CDTF/OVERHEIDop.jaargang">2025</meta:user-defined>
    <meta:user-defined meta:name="OVERHEIDop.publicationIssue">198451</meta:user-defined>
    <meta:user-defined meta:name="OVERHEIDop.GmbID/DC.identifier">gmb-2025-198451</meta:user-defined>
    <meta:user-defined meta:name="OVERHEIDop.versieInformatie"/>
  </office:meta>
</office:document-meta>
</file>