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huisnummerbesluit / Tuinhof 2, 6097 GS Heel /Maasgouw / bekendgemaakt op 28 april 2025 / het verlenen van een huisnummer aan een nieuwbouwwoning / Activiteit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huisnummerbesluit / Tuinhof 2, 6097 GS Heel /Maasgouw / bekendgemaakt op 28 april 2025 / het verlenen van een huisnummer aan een nieuwbouwwoning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845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5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5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 huisnummerbesluit / Tuinhof 2, 6097 GS Heel /Maasgouw / bekendgemaakt op 28 april 2025 / het verlenen van een huisnummer aan een nieuwbouwwoning / Activiteit: Bouwactiviteit (Omgevingsplan)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450</meta:user-defined>
    <meta:user-defined meta:name="OVERHEIDop.GmbID/DC.identifier">gmb-2025-198450</meta:user-defined>
    <meta:user-defined meta:name="OVERHEIDop.versieInformatie"/>
  </office:meta>
</office:document-meta>
</file>