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 Tuinhof 2 te Heel / Maasgouw / bekendgemaakt op 24 april 2025 / het verlenen van een huisnummer aan een nieuwbouw woning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Huisnummerbesluit /  Tuinhof 2 te Heel / Maasgouw / bekendgemaakt op 24 april 2025 / het verlenen van een huisnummer aan een nieuwbouw woning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4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 Huisnummerbesluit /  Tuinhof 2 te Heel / Maasgouw / bekendgemaakt op 24 april 2025 / het verlenen van een huisnummer aan een nieuwbouw woning / Activiteit: Afwijken van regels in het omgevingspla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47</meta:user-defined>
    <meta:user-defined meta:name="OVERHEIDop.GmbID/DC.identifier">gmb-2025-198447</meta:user-defined>
    <meta:user-defined meta:name="OVERHEIDop.versieInformatie"/>
  </office:meta>
</office:document-meta>
</file>