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tenlaan 34, 7315 ET Apeldoorn, het vergroten van een woning (aanbouw) en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5-2025</text:p>
            <text:p text:style-name="common-al">Zaaknummer:  0200572626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44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4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4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2005726269</meta:user-defined>
    <dc:language>nl</dc:language>
    <meta:user-defined meta:name="OVERHEIDop.locatietype/OVERHEIDop.gebiedsmarkering">Vlak</meta:user-defined>
    <meta:user-defined meta:name="DC.title">Aanvraag Omgevingsvergunning Hertenlaan 34, 7315 ET Apeldoorn, het vergroten van een woning (aanbouw) en kappen van 3 bom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443</meta:user-defined>
    <meta:user-defined meta:name="OVERHEIDop.GmbID/DC.identifier">gmb-2025-198443</meta:user-defined>
    <meta:user-defined meta:name="OVERHEIDop.versieInformatie"/>
  </office:meta>
</office:document-meta>
</file>