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ldijk 13, 4471AT Wolphaartsdijk - Besluit op aanvraag Ontheffing Alcoholwet voor Ontheffing artikel 35 Alcoholwet Oogstfeest Wolphaartsdijk 12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 mei 2025 een Ontheffing Alcoholwet heeft verleend voor Oogstfeest Wolphaartsdijk 12 juli 2025 op de locatie Dooldijk 13, 4471AT Wolphaartsdijk. Het besluit is geregistreerd onder nummer Z2025-00000433 / B2025-00000144.</text:p>
            <text:p text:style-name="common-al">
            <text:span text:style-name="nadrukvet">Procedure</text:span>
          </text:p>
            <text:p text:style-name="last-al">Tegen een verleende vergunning kunnen belanghebbenden tot en met 13 jun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844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4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4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33</meta:user-defined>
    <meta:user-defined meta:name="DCTERMS.abstract">Dooldijk 13, 4471AT Wolphaartsdijk - Besluit op aanvraag Ontheffing Alcoholwet voor Ontheffing artikel 35 Alcoholwet Oogstfeest Wolphaartsdijk 12 juli 2025</meta:user-defined>
    <dc:language>nl</dc:language>
    <meta:user-defined meta:name="OVERHEIDop.locatietype/OVERHEIDop.gebiedsmarkering">Punt</meta:user-defined>
    <meta:user-defined meta:name="DC.title">Dooldijk 13, 4471AT Wolphaartsdijk - Besluit op aanvraag Ontheffing Alcoholwet voor Ontheffing artikel 35 Alcoholwet Oogstfeest Wolphaartsdijk 12 juli 2025</meta:user-defined>
    <meta:user-defined meta:name="DCTERMS.W3CDTF/DCTERMS.available">2025-05-07</meta:user-defined>
    <meta:user-defined meta:name="DCTERMS.W3CDTF/OVERHEIDop.jaargang">2025</meta:user-defined>
    <meta:user-defined meta:name="OVERHEIDop.publicationIssue">198440</meta:user-defined>
    <meta:user-defined meta:name="OVERHEIDop.GmbID/DC.identifier">gmb-2025-198440</meta:user-defined>
    <meta:user-defined meta:name="OVERHEIDop.versieInformatie"/>
  </office:meta>
</office:document-meta>
</file>