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61, 3621PN Breukelen - het gedeeltelijk vernieuwen van plankiers,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gedeeltelijk vernieuwen van plankiers, beschoeiing en steiger op de locatie De Plassen Noord 61, 3621PN Breukelen.</text:p>
            <text:p text:style-name="common-al">Datum besluit: 1 mei 2025</text:p>
            <text:p text:style-name="common-al">Zaaknummer: Z2025-00000662</text:p>
            <text:p text:style-name="common-al">U kunt bezwaar maken tot en met 13 juni 2025</text:p>
            <text:p text:style-name="common-al">
            <text:span text:style-name="nadrukvet">Inzien</text:span>
          </text:p>
            <text:p text:style-name="common-al">U kunt de documenten met zaaknummer Z2025-00000662 tot 13 juni 2025 inzien. Dit kan via de knop 'Bekijk documenten' aan de linkerkant van deze pagina, onder het kopje 'Extra informatie'. U kunt ook de link jeleefomgeving.nl/inzien/823214527/4ea91cf7-db1a-4800-96f2-94654682b33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43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2</meta:user-defined>
    <meta:user-defined meta:name="DCTERMS.abstract">Betreft: Beschikking op aanvraag op locatie De Plassen Noord 61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61, 3621PN Breukelen - het gedeeltelijk vernieuwen van plankiers, beschoeiing en steiger</meta:user-defined>
    <meta:user-defined meta:name="OVERHEIDop.datumEindeReactietermijn">2025-06-13</meta:user-defined>
    <meta:user-defined meta:name="OVERHEIDop.terinzageleggingBG">https://jeleefomgeving.nl/inzien/823214527/4ea91cf7-db1a-4800-96f2-94654682b33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38</meta:user-defined>
    <meta:user-defined meta:name="OVERHEIDop.GmbID/DC.identifier">gmb-2025-198438</meta:user-defined>
    <meta:user-defined meta:name="OVERHEIDop.versieInformatie"/>
  </office:meta>
</office:document-meta>
</file>