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Nieuwe Mergelweg 20, 6067 GT te Linne / Maasgouw / bekendgemaakt op 29 april 2025 / het uitbreiden van een bestaande bedrijfsruimte – werkplaats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Nieuwe Mergelweg 20, 6067 GT te Linne / Maasgouw / bekendgemaakt op 29 april 2025 / het uitbreiden van een bestaande bedrijfsruimte – werkplaats / Activiteit: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Nieuwe Mergelweg 20, 6067 GT te Linne / Maasgouw / bekendgemaakt op 29 april 2025 / het uitbreiden van een bestaande bedrijfsruimte – werkplaats / Activiteit: Bouwactiviteit (Omgevingsplan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37</meta:user-defined>
    <meta:user-defined meta:name="OVERHEIDop.GmbID/DC.identifier">gmb-2025-198437</meta:user-defined>
    <meta:user-defined meta:name="OVERHEIDop.versieInformatie"/>
  </office:meta>
</office:document-meta>
</file>