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overt Flinckstraat 116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bodem met een kwaliteit boven de interventiewaarde bodemkwaliteit.</text:p>
            <text:p text:style-name="common-al">Aanvrager: -</text:p>
            <text:p text:style-name="common-al">Zaaknummer: 13724418</text:p>
            <text:p text:style-name="common-al">DSO nummer: 2025041400650</text:p>
            <text:p text:style-name="common-al">Ontvangstdatum melding: 14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43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637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Govert Flinckstraat 116,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36</meta:user-defined>
    <meta:user-defined meta:name="OVERHEIDop.GmbID/DC.identifier">gmb-2025-198436</meta:user-defined>
    <meta:user-defined meta:name="OVERHEIDop.versieInformatie"/>
  </office:meta>
</office:document-meta>
</file>