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Opening Watersportseizoen (2025) (HOR-2025-029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Opening Watersportseizoen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e Opening Watersportseizoen op de hoek Hoofdstraat en Doorbraak 1 in Grou. Het evenement is op 10 me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 me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43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3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3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9863</meta:user-defined>
    <dc:language>nl</dc:language>
    <meta:user-defined meta:name="OVERHEIDop.locatietype/OVERHEIDop.gebiedsmarkering">Lijn</meta:user-defined>
    <meta:user-defined meta:name="DC.title">Ontheffing verstrekken zwak-alcoholische drank artikel 35 voor Opening Watersportseizoen (2025) (HOR-2025-029863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35</meta:user-defined>
    <meta:user-defined meta:name="OVERHEIDop.GmbID/DC.identifier">gmb-2025-198435</meta:user-defined>
    <meta:user-defined meta:name="OVERHEIDop.versieInformatie"/>
  </office:meta>
</office:document-meta>
</file>