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Neutrale hoek 4, 6051 KX te Maasbracht / Maasgouw / bekendgemaakt op 30 april 2025 / het realiseren van een slaapkamer ten behoeve van PSW Juni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Neutrale hoek 4, 6051 KX te Maasbracht / Maasgouw / bekendgemaakt op 30 april 2025 / het realiseren van een slaapkamer ten behoeve van PSW Junio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43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3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3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Neutrale hoek 4, 6051 KX te Maasbracht / Maasgouw / bekendgemaakt op 30 april 2025 / het realiseren van een slaapkamer ten behoeve van PSW Junio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434</meta:user-defined>
    <meta:user-defined meta:name="OVERHEIDop.GmbID/DC.identifier">gmb-2025-198434</meta:user-defined>
    <meta:user-defined meta:name="OVERHEIDop.versieInformatie"/>
  </office:meta>
</office:document-meta>
</file>