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Nieuwbouw van 53 appartementen, Van Ketwich Verschuurlaan 102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Nieuwbouw van 53 appartementen</text:span>
            <text:span text:style-name="nadrukvet"> aan </text:span>
            <text:span text:style-name="nadrukvet"> Van Ketwich Verschuurlaan 102 Groningen </text:span>
          </text:p>
            <text:p text:style-name="common-al">De gemeente Groningen heeft de beslistermijn verlengd voor de aanvraag voor een omgevingsvergunning voor Nieuwbouw van 53 appartementen aan  Van Ketwich Verschuurlaan 102 Groningen , dossiernummer GRN-00014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Waarschijnlijk neemt de gemeente nu voor 30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4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81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Nieuwbouw van 53 appartementen, Van Ketwich Verschuurlaan 102 Gro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33</meta:user-defined>
    <meta:user-defined meta:name="OVERHEIDop.GmbID/DC.identifier">gmb-2025-198433</meta:user-defined>
    <meta:user-defined meta:name="OVERHEIDop.versieInformatie"/>
  </office:meta>
</office:document-meta>
</file>