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TeeDeeJee aan Boekhorstlaan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TeeDeeJee, gevestigd aan de Boekhorstlaan 2 te Harderwijk. Deze vergunning is verleend en verzonden op 30 april 2025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842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TeeDeeJee aan Boekhorstlaan 2 te Harder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425</meta:user-defined>
    <meta:user-defined meta:name="OVERHEIDop.GmbID/DC.identifier">gmb-2025-198425</meta:user-defined>
    <meta:user-defined meta:name="OVERHEIDop.versieInformatie"/>
  </office:meta>
</office:document-meta>
</file>