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lburgisstraat 11, 6109 RE te Ohé en Laak / Maasgouw / ingekomen 29 april 2025 / het tijdelijk plaatsen van een stretch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alburgisstraat 11, 6109 RE te Ohé en Laak / Maasgouw / ingekomen 29 april 2025 / het tijdelijk plaatsen van een stretchten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842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2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2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alburgisstraat 11, 6109 RE te Ohé en Laak / Maasgouw / ingekomen 29 april 2025 / het tijdelijk plaatsen van een stretchten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424</meta:user-defined>
    <meta:user-defined meta:name="OVERHEIDop.GmbID/DC.identifier">gmb-2025-198424</meta:user-defined>
    <meta:user-defined meta:name="OVERHEIDop.versieInformatie"/>
  </office:meta>
</office:document-meta>
</file>