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ELE 60 Jaar–Jubileumtour 14 juni 2025 - Door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mei 2025 besloten om een aangevraagde verklaring van geen bezwaar voor het adres Door Meierijstad toe te kennen. </text:p>
            <text:p text:style-name="common-al"/>
            <text:p text:style-name="common-al">
            <text:span text:style-name="nadrukvet"> Gegevens aanvraag</text:span>
          </text:p>
            <text:p text:style-name="common-al"> Omschrijving: ELE 60 Jaar–Jubileumtour 14 juni 2025</text:p>
            <text:p text:style-name="common-al"> Locatie: Door Meierijstad</text:p>
            <text:p text:style-name="common-al"> Zaaknummer: VGB-2025-1489</text:p>
            <text:p text:style-name="common-al"> Verzenddatum van het besluit: 02-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4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1489</meta:user-defined>
    <meta:user-defined meta:name="DCTERMS.abstract">Gemeente Meierijstad - toe te kennen - verklaring van geen bezwaar - ELE 60 Jaar–Jubileumtour 14 juni 2025 - Door Meierijstad</meta:user-defined>
    <dc:language>nl</dc:language>
    <meta:user-defined meta:name="OVERHEIDop.locatietype/OVERHEIDop.gebiedsmarkering">Punt</meta:user-defined>
    <meta:user-defined meta:name="DC.title">Gemeente Meierijstad - toe te kennen - verklaring van geen bezwaar - ELE 60 Jaar–Jubileumtour 14 juni 2025 - Door Meierijstad</meta:user-defined>
    <meta:user-defined meta:name="DCTERMS.W3CDTF/DCTERMS.available">2025-05-14</meta:user-defined>
    <meta:user-defined meta:name="DCTERMS.W3CDTF/OVERHEIDop.jaargang">2025</meta:user-defined>
    <meta:user-defined meta:name="OVERHEIDop.publicationIssue">198423</meta:user-defined>
    <meta:user-defined meta:name="OVERHEIDop.GmbID/DC.identifier">gmb-2025-198423</meta:user-defined>
    <meta:user-defined meta:name="OVERHEIDop.versieInformatie"/>
  </office:meta>
</office:document-meta>
</file>