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Kloosterstraat 4, 6051 JC te Maasbracht / Maasgouw / ingekomen 30 april 2025 / het verwijderen van asbesthoudende materialen in verband met een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Kloosterstraat 4, 6051 JC te Maasbracht / Maasgouw / ingekomen 30 april 2025 / het verwijderen van asbesthoudende materialen in verband met een renov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84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Kloosterstraat 4, 6051 JC te Maasbracht / Maasgouw / ingekomen 30 april 2025 / het verwijderen van asbesthoudende materialen in verband met een renovatie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421</meta:user-defined>
    <meta:user-defined meta:name="OVERHEIDop.GmbID/DC.identifier">gmb-2025-198421</meta:user-defined>
    <meta:user-defined meta:name="OVERHEIDop.versieInformatie"/>
  </office:meta>
</office:document-meta>
</file>