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ermis Stiens (2025) aan / op / in de Langebuorren in Stiens (APV-2025-026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ermis Stiens op de<text:span text:style-name="nadrukvet"/>Langebuorren in Stiens. Het evenement is van 8 t/m 1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4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6547</meta:user-defined>
    <dc:language>nl</dc:language>
    <meta:user-defined meta:name="OVERHEIDop.locatietype/OVERHEIDop.gebiedsmarkering">Vlak</meta:user-defined>
    <meta:user-defined meta:name="DC.title">Verleende geluidsontheffing evenement voor Kermis Stiens (2025) aan / op / in de Langebuorren in Stiens (APV-2025-026547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17</meta:user-defined>
    <meta:user-defined meta:name="OVERHEIDop.GmbID/DC.identifier">gmb-2025-198417</meta:user-defined>
    <meta:user-defined meta:name="OVERHEIDop.versieInformatie"/>
  </office:meta>
</office:document-meta>
</file>