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ekkopstraat 1 110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ramen van bouwblokken B en C  (Teteringenstraat, Tekkopstraat en Tefelenstraat)</text:p>
            <text:p text:style-name="common-al">Besluit: </text:p>
            <text:p text:style-name="common-al">Besluit verzonden op: 01-05-2025</text:p>
            <text:p text:style-name="common-al">Zaakadres: Tekkopstraat 1 1107RR Amsterdam</text:p>
            <text:p text:style-name="common-al">Zaaknummer: Z2025-001588</text:p>
            <text:p text:style-name="common-al">DSO-nummer: 2025011400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158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8</meta:user-defined>
    <meta:user-defined meta:name="DCTERMS.abstract">het verduurzamen van de ramen van bouwblokken B en C  (Teteringenstraat, Tekkopstraat en Tefelenstraa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Tekkopstraat 1 1107RR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15</meta:user-defined>
    <meta:user-defined meta:name="OVERHEIDop.GmbID/DC.identifier">gmb-2025-198415</meta:user-defined>
    <meta:user-defined meta:name="OVERHEIDop.versieInformatie"/>
  </office:meta>
</office:document-meta>
</file>