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uisterplek Beiaardconcert, Buur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2255</text:span>
          </text:p>
            <text:p text:style-name="common-al">
            <text:span text:style-name="nadrukvet"> Algemene kenmerken van het evenement:</text:span>
          </text:p>
            <text:p text:style-name="common-al">Naam evenement: Luisterplek Beiaardconcert</text:p>
            <text:p text:style-name="common-al">Locatie: Buurkerkhof te Utrecht</text:p>
            <text:p text:style-name="common-al">
            <text:span text:style-name="nadrukvet">Data en tijden evenement</text:span>:</text:p>
            <text:p text:style-name="common-al">Het evenement is op de onderstaande dagen en tijdstippen:</text:p>
            <text:p text:style-name="common-al">Van 29 augustus 2025 16:45 uur tot 29 augustus 2025 19:30 uur</text:p>
            <text:p text:style-name="common-al">Van 30 augustus 2025 9:45 uur tot 30 augustus 2025 12:30 uur</text:p>
            <text:p text:style-name="common-al">Van 31 augustus 2025 14:45 uur tot 31 augustus 2025 17:30 uur</text:p>
            <text:p text:style-name="common-al">Van 1 september 2025 14:45 uur tot 1 september 2025 17:30 uur</text:p>
            <text:p text:style-name="common-al">Van 2 september 2025 14:45 uur tot 2 september 2025 17:30 uur</text:p>
            <text:p text:style-name="common-al">Van 3 september 2025 14:45 uur tot 3 september 2025 17:30 uur</text:p>
            <text:p text:style-name="common-al">Van 4 september 2025 14:45 uur tot 4 september 2025 17:30 uur</text:p>
            <text:p text:style-name="common-al">Van 5 september 2025 14:45 uur tot 5 september 2025 17:30 uur</text:p>
            <text:p text:style-name="common-al">Van 6 september 2025 9:45 uur tot 6 september 2025 12:30 uur</text:p>
            <text:p text:style-name="common-al">Van 7 september 2025 14:45 uur tot 7 september 2025 17:30 uur</text:p>
            <text:p text:style-name="common-al">Opbouw één uur voor aanvang tussen 29 augustus 2025 en 7 september 2025</text:p>
            <text:p text:style-name="common-al">Afbouw één uur na afloop tussen 29 augustus 2025 uur en 7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4">
              <text:list-item text:style-override="id1-3-2-1-1-2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84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2255</meta:user-defined>
    <meta:user-defined meta:name="DCTERMS.abstract">Toelichting: Luisterplek Beiaardconcert</meta:user-defined>
    <dc:language>nl</dc:language>
    <meta:user-defined meta:name="OVERHEIDop.locatietype/OVERHEIDop.gebiedsmarkering">Punt</meta:user-defined>
    <meta:user-defined meta:name="DC.title">Aangevraagde evenementenvergunningen, Luisterplek Beiaardconcert, Buurkerkhof te Utrecht</meta:user-defined>
    <meta:user-defined meta:name="DCTERMS.W3CDTF/DCTERMS.available">2025-05-07</meta:user-defined>
    <meta:user-defined meta:name="DCTERMS.W3CDTF/OVERHEIDop.jaargang">2025</meta:user-defined>
    <meta:user-defined meta:name="OVERHEIDop.publicationIssue">198410</meta:user-defined>
    <meta:user-defined meta:name="OVERHEIDop.GmbID/DC.identifier">gmb-2025-198410</meta:user-defined>
    <meta:user-defined meta:name="OVERHEIDop.versieInformatie"/>
  </office:meta>
</office:document-meta>
</file>