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dijk 387 - Oosterwerf 156 - Zuiddijk 361 - Zuiddijk 398 - Zuiddijk 389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Liander N.V.</text:p>
            <text:p text:style-name="common-al">Zaaknummer: 13766312</text:p>
            <text:p text:style-name="common-al">DSO nummer: 2025042901577</text:p>
            <text:p text:style-name="common-al">Ontvangstdatum melding: 29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4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586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Zuiddijk 387 - Oosterwerf 156 - Zuiddijk 361 - Zuiddijk 398 - Zuiddijk 389, Zaan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08</meta:user-defined>
    <meta:user-defined meta:name="OVERHEIDop.GmbID/DC.identifier">gmb-2025-198408</meta:user-defined>
    <meta:user-defined meta:name="OVERHEIDop.versieInformatie"/>
  </office:meta>
</office:document-meta>
</file>