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serre aan de achterzijde van het eetcafe (legalisatie) aan Dorpsstraat 50, 2396 HC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erre aan de achterzijde van het eetcafe (legalisatie) aan Dorpsstraat 50, 2396 HC Koudekerk aan den Rijn, geregistreerd onder nr. 048435599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3-2025. De gemeente neemt daarover waarschijnlijk voor 13-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40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0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0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9985</meta:user-defined>
    <meta:user-defined meta:name="DCTERMS.abstract">Verlenging beslistermijn voor het plaatsen van een serre aan de achterzijde van het eetcafe (legalisatie) aan Dorpsstraat 50, 2396 HC Koudekerk aan den Rijn</meta:user-defined>
    <dc:language>nl</dc:language>
    <meta:user-defined meta:name="OVERHEIDop.locatietype/OVERHEIDop.gebiedsmarkering">Punt</meta:user-defined>
    <meta:user-defined meta:name="DC.title">Verlenging beslistermijn voor het plaatsen van een serre aan de achterzijde van het eetcafe (legalisatie) aan Dorpsstraat 50, 2396 HC Koudekerk aan den Rijn</meta:user-defined>
    <meta:user-defined meta:name="DCTERMS.W3CDTF/DCTERMS.available">2025-05-07</meta:user-defined>
    <meta:user-defined meta:name="DCTERMS.W3CDTF/OVERHEIDop.jaargang">2025</meta:user-defined>
    <meta:user-defined meta:name="OVERHEIDop.publicationIssue">198405</meta:user-defined>
    <meta:user-defined meta:name="OVERHEIDop.GmbID/DC.identifier">gmb-2025-198405</meta:user-defined>
    <meta:user-defined meta:name="OVERHEIDop.versieInformatie"/>
  </office:meta>
</office:document-meta>
</file>