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4 A, 1222 RJ Hilversum, de bazelstraat 4a, hilversum (splitsen/uitbreiden achtergevel bedrijfspand naar 3 woningen); CLZ-00010399; 02-05-2025; Status: BOPA Vergunning verleend,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e Bazelstraat 4 A, 1222 RJ Hilversum, de bazelstraat 4a, hilversum (splitsen/uitbreiden achtergevel bedrijfspand naar 3 woningen); CLZ-00010399; 02-05-2025; Status: BOPA Vergunning verleend, gemeente Hilversum</text:p>
            <text:p text:style-name="common-al">
            
          </text:p>
            <text:p text:style-name="common-al">Verzenddatum: 0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40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0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0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99</meta:user-defined>
    <dc:language>nl</dc:language>
    <meta:user-defined meta:name="DC.title">De Bazelstraat 4 A, 1222 RJ Hilversum, de bazelstraat 4a, hilversum (splitsen/uitbreiden achtergevel bedrijfspand naar 3 woningen); CLZ-00010399; 02-05-2025; Status: BOPA Vergunning verleend, gemeente</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922</meta:user-defined>
    <meta:user-defined meta:name="OVERHEIDop.publicationIssue">198401</meta:user-defined>
    <meta:user-defined meta:name="OVERHEIDop.GmbID/DC.identifier">gmb-2025-198401</meta:user-defined>
    <meta:user-defined meta:name="OVERHEIDop.versieInformatie"/>
  </office:meta>
</office:document-meta>
</file>